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69cm" fo:margin-left="0.037cm" fo:margin-right="-0.005cm" table:align="margins" style:shadow="none"/>
    </style:style>
    <style:style style:name="Tabelle1.A" style:family="table-column">
      <style:table-column-properties style:column-width="4.99cm" style:rel-column-width="19272*"/>
    </style:style>
    <style:style style:name="Tabelle1.B" style:family="table-column">
      <style:table-column-properties style:column-width="11.979cm" style:rel-column-width="46263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49cm" fo:border="0.002cm solid #000000"/>
    </style:style>
    <style:style style:name="Tabelle1.A2" style:family="table-cell">
      <style:table-cell-properties fo:padding="0.049cm" fo:border-left="0.002cm solid #000000" fo:border-right="none" fo:border-top="none" fo:border-bottom="0.002cm solid #000000"/>
    </style:style>
    <style:style style:name="Tabelle1.B2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le1.A13" style:family="table-cell">
      <style:table-cell-properties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margin-left="0cm" fo:margin-right="2.17cm" fo:text-indent="0cm" style:auto-text-indent="false" text:number-lines="false" text:line-number="0"/>
    </style:style>
    <style:style style:name="P2" style:family="paragraph" style:parent-style-name="Table_20_Contents">
      <style:paragraph-properties fo:margin-left="0cm" fo:margin-right="2.17cm" fo:text-indent="0cm" style:auto-text-indent="false" text:number-lines="false" text:line-number="0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left="0cm" fo:margin-right="0.071cm" fo:text-indent="0cm" style:auto-text-indent="false" text:number-lines="false" text:line-number="0"/>
    </style:style>
    <style:style style:name="P4" style:family="paragraph" style:parent-style-name="Table_20_Contents">
      <style:paragraph-properties fo:margin-left="0cm" fo:margin-right="0.071cm" fo:text-indent="0cm" style:auto-text-indent="false" text:number-lines="false" text:line-number="0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left="0cm" fo:margin-right="0.071cm" fo:text-indent="0cm" style:auto-text-indent="false" text:number-lines="false" text:line-number="0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margin-left="0cm" fo:margin-right="0.071cm" fo:text-indent="0cm" style:auto-text-indent="false" text:number-lines="false" text:line-number="0"/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RAGEBOGEN ZUR ANAMNESE</text:h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NAME</text:p>
          </table:table-cell>
          <table:table-cell table:style-name="Tabelle1.B1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1">GEB.DATUM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1">GEB.ORT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2">HERKUNFT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1">VATER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1">*/WO</text:p>
            <text:p text:style-name="P1">+/WORA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1">BERUF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1">MUTTER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1">*/WO</text:p>
            <text:p text:style-name="P1">+/WORAN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1">BERUF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1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3">GESCHWISTER*/+</text:p>
            <text:p text:style-name="P3"/>
            <text:p text:style-name="P3"/>
            <text:p text:style-name="P3"/>
            <text:p text:style-name="P3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3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3">SCHWERE ERKRANKG</text:p>
            <text:p text:style-name="P3">IN DER FAMILIE?</text:p>
            <text:p text:style-name="P3">KÖRPERL./PSYCH.</text:p>
            <text:p text:style-name="P3"/>
            <text:p text:style-name="P3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3">RELIGIÖSE ERZIEHG/</text:p>
            <text:p text:style-name="P3">GEISTIGE PRÄGUNG</text:p>
            <text:p text:style-name="P3"/>
            <text:p text:style-name="P3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4">BIOGRAFIE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AUSBILDUNG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FAMILIENSTAND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KINDER*/+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ext:soft-page-break/>
        <table:table-row table:style-name="Tabelle1.1">
          <table:table-cell table:style-name="Tabelle1.A13" office:value-type="string">
            <text:p text:style-name="P5">BERUF/-STÄTIGKEIT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FRÜHERE ERKRANKG</text:p>
            <text:p text:style-name="P5">KÖRPERL./PSYCH.</text:p>
            <text:p text:style-name="P5"/>
            <text:p text:style-name="P5"/>
            <text:p text:style-name="P5"/>
            <text:p text:style-name="P5">THERAPIEN</text:p>
            <text:p text:style-name="P5">KÖRPERL./PSYCH.</text:p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4">AKTUELLES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ERKRANKG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PROGNOSE</text:p>
            <text:p text:style-name="P5">URSPRGL./AKTUELL</text:p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THERAPIEN</text:p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KOMPLEMENTÄRMED.</text:p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PSYCHOTHERAPIE</text:p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THERAPIE-ERFOLGE</text:p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ext:soft-page-break/>
        <table:table-row table:style-name="Tabelle1.1">
          <table:table-cell table:style-name="Tabelle1.A13" office:value-type="string">
            <text:p text:style-name="P5">NEGATIVE </text:p>
            <text:p text:style-name="P5">THERAPIEFOLGEN</text:p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BEZIEHGS.UMFELD</text:p>
            <text:p text:style-name="P5">(FALILIE,FREUNDE)</text:p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FAMILIÄRE BELASTG</text:p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FINANZIELLE BELASTG</text:p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INTERESSEN/HOBBIES</text:p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WOFÜR GEBEN SIE GERNE GELD AUS?</text:p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VISIONEN/TRÄUME/</text:p>
            <text:p text:style-name="P5">PLÄNE</text:p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SPIRITUELLE PRAXIS/</text:p>
            <text:p text:style-name="P5">INTERESSEN</text:p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KRAFTQUELLEN</text:p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ext:soft-page-break/>
        <table:table-row table:style-name="Tabelle1.1">
          <table:table-cell table:style-name="Tabelle1.A13" office:value-type="string">
            <text:p text:style-name="P5">THERAPIEZIELE/</text:p>
            <text:p text:style-name="P5">WAS WÜRDEN SIE SICH VON EINER THERAPIE WÜNSCHEN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13" office:value-type="string">
            <text:p text:style-name="P5">MÖCHTEN SIE SONST NOCH ETWAS ÜBER SICH MITTEILEN?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chthild Ehmann</meta:initial-creator>
    <meta:creation-date>2018-07-22T15:56:04.05</meta:creation-date>
    <dc:date>2018-07-23T16:24:22.73</dc:date>
    <dc:creator>Mechthild Ehmann</dc:creator>
    <meta:editing-duration>PT34M20S</meta:editing-duration>
    <meta:editing-cycles>3</meta:editing-cycles>
    <meta:generator>OpenOffice/4.1.3$Win32 OpenOffice.org_project/413m1$Build-9783</meta:generator>
    <meta:document-statistic meta:table-count="1" meta:image-count="0" meta:object-count="0" meta:page-count="4" meta:paragraph-count="52" meta:word-count="82" meta:character-count="709"/>
  </office:meta>
</office:document-meta>
</file>